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e67c" officeooo:paragraph-rsid="0017e67c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оявились новые записи на стенах с указанием ссылок на наркотические сайты.</text:p>
      <text:p text:style-name="P1">Всех жителей Дондуковского сельского поселения просим сообщать о пявлении таких записей по телефону:88777930929 ли на электронную почту :<text:span text:style-name="Internet_20_link"><text:span text:style-name="T1">adm.donduk.sp@mail.ru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9T14:55:45.031000000</meta:creation-date>
    <dc:date>2021-10-19T14:58:10.910000000</dc:date>
    <meta:editing-duration>PT2M26S</meta:editing-duration>
    <meta:editing-cycles>1</meta:editing-cycles>
    <meta:document-statistic meta:table-count="0" meta:image-count="0" meta:object-count="0" meta:page-count="1" meta:paragraph-count="2" meta:word-count="29" meta:character-count="233" meta:non-whitespace-character-count="206"/>
    <meta:generator>LibreOffice/6.2.1.2$Windows_X86_64 LibreOffice_project/7bcb35dc3024a62dea0caee87020152d1ee96e71</meta:generator>
  </office:meta>
</office:document-meta>
</file>